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ConsPlusNormal" style:family="paragraph">
      <style:paragraph-properties fo:text-align="justify" fo:text-indent="0.375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family="paragraph">
      <style:paragraph-properties fo:text-align="justify" fo:text-indent="0.375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ConsPlusTitle" style:family="paragraph">
      <style:paragraph-properties fo:text-align="center" fo:margin-top="0.1527in"/>
      <style:text-properties style:font-name="Liberation Serif" style:font-name-complex="Liberation Serif" fo:font-size="12pt" style:font-size-asian="12pt" style:font-size-complex="12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" style:parent-style-name="ConsPlusNormal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" style:parent-style-name="ConsPlusNormal" style:family="paragraph">
      <style:paragraph-properties fo:text-align="justify" fo:margin-top="0.1527in" fo:text-indent="0.375in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" style:parent-style-name="ConsPlusNormal" style:family="paragraph">
      <style:paragraph-properties fo:text-align="justify" fo:margin-top="0.1527in" fo:text-indent="0.375in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" style:parent-style-name="ConsPlusNormal" style:family="paragraph">
      <style:paragraph-properties fo:text-align="justify" fo:margin-top="0.1527in" fo:text-indent="0.375in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ConsPlusNormal" style:family="paragraph">
      <style:paragraph-properties fo:text-align="justify" fo:margin-top="0.1527in" fo:text-indent="0.375in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" style:parent-style-name="ConsPlusNormal" style:family="paragraph">
      <style:paragraph-properties fo:text-align="justify" fo:margin-top="0.1527in" fo:text-indent="0.375in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5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106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1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10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2"><text:span text:style-name="T3">Вопрос:</text:span><text:span text:style-name="T4"><text:s/>О применении юрлицами<text:s/></text:span><text:span text:style-name="T5">законодательства о закупках.</text:span></text:p>
      <text:p text:style-name="P6"/>
      <text:p text:style-name="P7"><text:span text:style-name="T8">Ответ:</text:span></text:p>
      <text:p text:style-name="P9">МИНИСТЕРСТВО ФИНАНСОВ РОССИЙСКОЙ ФЕДЕРАЦИИ</text:p>
      <text:p text:style-name="P10"/>
      <text:p text:style-name="P11">ПИСЬМО</text:p>
      <text:p text:style-name="P12">от 4 августа 2020 г. N 24-02-08/69246</text:p>
      <text:p text:style-name="P13"/>
      <text:p text:style-name="P14"><text:span text:style-name="T15">Департамент бюджетной политики в сфере контрактной системы Минфина России (далее - Департамент), рассмотрев обращение от 29.06.20</text:span><text:span text:style-name="T16">20 по вопросу применения юридическим лицом при осуществлении закупок положений Федерального<text:s/></text:span><text:a xlink:href="consultantplus://offline/ref=93E70D704D53CCCF506B668FD9F11A9B50742D07F103F44015C255C245ABE535AD1D665D394F6C0C9697EC57F140YAJ" office:target-frame-name="_top" xlink:show="replace"><text:span text:style-name="T17">закона</text:span></text:a><text:span text:style-name="T18"><text:s/>от 05.04.2013 N</text:span><text:span text:style-name="T19"><text:s/>44-ФЗ "О контрактной системе в сфере закупок товаров, работ, услуг для обеспечения государственных и муниципальных нужд" и Федерального<text:s/></text:span><text:a xlink:href="consultantplus://offline/ref=93E70D704D53CCCF506B668FD9F11A9B50752E01F60BF44015C255C245ABE535AD1D665D394F6C0C9697EC57F140YAJ" office:target-frame-name="_top" xlink:show="replace"><text:span text:style-name="T20">закона</text:span></text:a><text:span text:style-name="T21"><text:s/>от 18.07.2011 N 223-ФЗ "О закупках товаров, работ, услуг отдельными видами юридических лиц" (далее - Закон о контрактной системе, Закон о закупках, Обращение), в рамках компетенции сообщает следующее.</text:span></text:p>
      <text:p text:style-name="P22"><text:span text:style-name="T23">В соответствии с<text:s/></text:span><text:a xlink:href="consultantplus://offline/ref=93E70D704D53CCCF506B668FD9F11A9B5072290BF10AF44015C255C245ABE535BF1D3E51384F770D9E82BA06B75EA30845C71D92B296FCE147Y5J" office:target-frame-name="_top" xlink:show="replace"><text:span text:style-name="T24">пунктами 11.8</text:span></text:a><text:span text:style-name="T25"><text:s/>и<text:s/></text:span><text:a xlink:href="consultantplus://offline/ref=93E70D704D53CCCF506B668FD9F11A9B5072290BF10AF44015C255C245ABE535BF1D3E51384F770E9082BA06B75EA30845C71D92B296FCE147Y5J" office:target-frame-name="_top" xlink:show="replace"><text:span text:style-name="T26">12.5</text:span></text:a><text:span text:style-name="T27"><text:s/>Регламента Министерства финансов Российской Федерации, утвержденного приказом Министерства финансов Российской Федерации от 14.09.2018 N 194н, Минфином России не осуществл</text:span><text:span text:style-name="T28">яется разъяснение законодательства Российской Федерации, практики его применения, практики применения нормативных правовых актов Минфина России, а также толкование норм, терминов и понятий, за исключением случаев, если на него возложена соответствующая обя</text:span><text:span text:style-name="T29">занность или если это необходимо для обоснования решения, принятого по обращению, а также не рассматриваются по существу обращения по оценке конкретных хозяйственных ситуаций.</text:span></text:p>
      <text:p text:style-name="P30">Вместе с тем Департамент считает возможным по изложенному в Обращении вопросу сообщить следующее.</text:p>
      <text:p text:style-name="P31"><text:span text:style-name="T32">Положениями<text:s/></text:span><text:a xlink:href="consultantplus://offline/ref=93E70D704D53CCCF506B668FD9F11A9B50752E01F60BF44015C255C245ABE535BF1D3E51384F720C9782BA06B75EA30845C71D92B296FCE147Y5J" office:target-frame-name="_top" xlink:show="replace"><text:span text:style-name="T33">частей 2</text:span></text:a><text:span text:style-name="T34">,<text:s/></text:span><text:a xlink:href="consultantplus://offline/ref=93E70D704D53CCCF506B668FD9F11A9B50752E01F60BF44015C255C245ABE535BF1D3E513D477959C6CDBB5AF20BB00844C71E93AE49Y5J" office:target-frame-name="_top" xlink:show="replace"><text:span text:style-name="T35">5 статьи 1</text:span></text:a><text:span text:style-name="T36"><text:s/>Закона о закупках установлен закрытый перечень юридических лиц, на которые распространяется действие<text:s/></text:span><text:a xlink:href="consultantplus://offline/ref=93E70D704D53CCCF506B668FD9F11A9B50752E01F60BF44015C255C245ABE535AD1D665D394F6C0C9697EC57F140YAJ" office:target-frame-name="_top" xlink:show="replace"><text:span text:style-name="T37">Закона</text:span></text:a><text:span text:style-name="T38"><text:s/>о закупках.</text:span></text:p>
      <text:p text:style-name="P39"><text:span text:style-name="T40">Таким образом, в случае если юридическое лицо отнесено к заказчикам, закупки которых регулируются<text:s/></text:span><text:a xlink:href="consultantplus://offline/ref=93E70D704D53CCCF506B668FD9F11A9B50752E01F60BF44015C255C245ABE535AD1D665D394F6C0C9697EC57F140YAJ" office:target-frame-name="_top" xlink:show="replace"><text:span text:style-name="T41">Законом</text:span></text:a><text:span text:style-name="T42"><text:s/>о закупках в соответствии с положениями<text:s/></text:span><text:a xlink:href="consultantplus://offline/ref=93E70D704D53CCCF506B668FD9F11A9B50752E01F60BF44015C255C245ABE535BF1D3E51384F720C9782BA06B75EA30845C71D92B296FCE147Y5J" office:target-frame-name="_top" xlink:show="replace"><text:span text:style-name="T43">частей 2</text:span></text:a><text:span text:style-name="T44">,<text:s/></text:span><text:a xlink:href="consultantplus://offline/ref=93E70D704D53CCCF506B668FD9F11A9B50752E01F60BF44015C255C245ABE535BF1D3E513D477959C6CDBB5AF20BB00844C71E93AE49Y5J" office:target-frame-name="_top" xlink:show="replace"><text:span text:style-name="T45">5 статьи 1</text:span></text:a><text:span text:style-name="T46"><text:s/>Закона о закупках, то такое лицо при осуществлении закупок руководствуется положениями<text:s/></text:span><text:a xlink:href="consultantplus://offline/ref=93E70D704D53CCCF506B668FD9F11A9B50752E01F60BF44015C255C245ABE535AD1D665D394F6C0C9697EC57F140YAJ" office:target-frame-name="_top" xlink:show="replace"><text:span text:style-name="T47">Закона</text:span></text:a><text:span text:style-name="T48"><text:s/>о закупках.</text:span></text:p>
      <text:p text:style-name="P49"><text:span text:style-name="T50">В соответствии с<text:s/></text:span><text:a xlink:href="consultantplus://offline/ref=93E70D704D53CCCF506B668FD9F11A9B50742D07F103F44015C255C245ABE535BF1D3E523F4D7959C6CDBB5AF20BB00844C71E93AE49Y5J" office:target-frame-name="_top" xlink:show="replace"><text:span text:style-name="T51">пунк</text:span><text:span text:style-name="T52">том 7 части 1 статьи 3</text:span></text:a><text:span text:style-name="T53"><text:s/>Закона о контрактной системе заказчик - государственный или муниципальный заказчик либо в соответствии с<text:s/></text:span><text:a xlink:href="consultantplus://offline/ref=93E70D704D53CCCF506B668FD9F11A9B50742D07F103F44015C255C245ABE535BF1D3E51384F730F9482BA06B75EA30845C71D92B296FCE147Y5J" office:target-frame-name="_top" xlink:show="replace"><text:span text:style-name="T54">частями 1</text:span></text:a><text:span text:style-name="T55"><text:s/>и<text:s/></text:span><text:a xlink:href="consultantplus://offline/ref=93E70D704D53CCCF506B668FD9F11A9B50742D07F103F44015C255C245ABE535BF1D3E5138487706C3D8AA02FE0AAE1744D80291AC964FYDJ" office:target-frame-name="_top" xlink:show="replace"><text:span text:style-name="T56">2.1 статьи 15</text:span></text:a><text:span text:style-name="T57"><text:s/>Закона о контрактной системе бюдже</text:span><text:span text:style-name="T58">тное учреждение, государственное, муниципальное унитарные предприятия, осуществляющие закупки.</text:span></text:p>
      <text:p text:style-name="P59"><text:span text:style-name="T60">Таким образом, по смыслу<text:s/></text:span><text:a xlink:href="consultantplus://offline/ref=93E70D704D53CCCF506B668FD9F11A9B50742D07F103F44015C255C245ABE535BF1D3E523F4D7959C6CDBB5AF20BB00844C71E93AE49Y5J" office:target-frame-name="_top" xlink:show="replace"><text:span text:style-name="T61">Закона</text:span></text:a><text:span text:style-name="T62"><text:s/>о контрактной системе акционерное общество заказчиком не является.</text:span></text:p>
      <text:p text:style-name="P63"><text:span text:style-name="T64">При том Департамент обращает внимание, что положениями<text:s/></text:span><text:a xlink:href="consultantplus://offline/ref=93E70D704D53CCCF506B668FD9F11A9B50742D07F103F44015C255C245ABE535BF1D3E51394E7406C3D8AA02FE0AAE1744D80291AC964FYDJ" office:target-frame-name="_top" xlink:show="replace"><text:span text:style-name="T65">статьи 15</text:span></text:a><text:span text:style-name="T66"><text:s/>Закона о контрактной системе установлены случаи, в которых юридические лица при осуществлении закупок обязаны руководствоваться положениями<text:s/></text:span><text:a xlink:href="consultantplus://offline/ref=93E70D704D53CCCF506B668FD9F11A9B50742D07F103F44015C255C245ABE535AD1D665D394F6C0C9697EC57F140YAJ" office:target-frame-name="_top" xlink:show="replace"><text:span text:style-name="T67">Закона</text:span></text:a><text:span text:style-name="T68"><text:s/>о контрактной системе.</text:span></text:p>
      <text:p text:style-name="P69"><text:span text:style-name="T70">Так,<text:s/></text:span><text:a xlink:href="consultantplus://offline/ref=93E70D704D53CCCF506B668FD9F11A9B50742D07F103F44015C255C245ABE535BF1D3E51394E7406C3D8AA02FE0AAE1744D80291AC964FYDJ" office:target-frame-name="_top" xlink:show="replace"><text:span text:style-name="T71">частью 5 статьи 15</text:span></text:a><text:span text:style-name="T72"><text:s/>Закона о контрактной системе предусмотрено, что при предоставлении в соответствии с бюджетным законодательством Российской Федерации<text:s/></text:span><text:soft-page-break/><text:span text:style-name="T73">юридическому лицу средств, указанных в<text:s/></text:span><text:a xlink:href="consultantplus://offline/ref=93E70D704D53CCCF506B668FD9F11A9B5075270BF70AF44015C255C245ABE535BF1D3E51384C740F9582BA06B75EA30845C71D92B296FCE147Y5J" office:target-frame-name="_top" xlink:show="replace"><text:span text:style-name="T74">абзаце втором пункта 1 статьи 80</text:span></text:a><text:span text:style-name="T75"><text:s/>Бюджетного кодекса Российской Федерации, на юридическое лицо, которому предоставлены указанные</text:span><text:span text:style-name="T76"><text:s/>средства,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</text:span><text:span text:style-name="T77">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p>
      <text:p text:style-name="P78"><text:span text:style-name="T79">В соответствии с<text:s/></text:span><text:a xlink:href="consultantplus://offline/ref=93E70D704D53CCCF506B668FD9F11A9B5075270BF70AF44015C255C245ABE535BF1D3E51384C770C9782BA06B75EA30845C71D92B296FCE147Y5J" office:target-frame-name="_top" xlink:show="replace"><text:span text:style-name="T80">абзацем 3 пункта 3 статьи 80</text:span></text:a><text:span text:style-name="T81"><text:s/>Бюджетного кодекса Российской Федерации (далее - Бюджетный кодекс) требования к договорам, заключенным в связи с предоставлением бюджетных<text:s/></text:span><text:span text:style-name="T82">инвестиций юридическим лицам, указанным в<text:s/></text:span><text:a xlink:href="consultantplus://offline/ref=93E70D704D53CCCF506B668FD9F11A9B5075270BF70AF44015C255C245ABE535BF1D3E51384C73099482BA06B75EA30845C71D92B296FCE147Y5J" office:target-frame-name="_top" xlink:show="replace"><text:span text:style-name="T83">пункте 1 статьи 80</text:span></text:a><text:span text:style-name="T84"><text:s/>Бюджетного кодекса, за счет сре</text:span><text:span text:style-name="T85">дств федерального бюджета, бюджета субъекта Российской Федерации, местного бюджета, устанавливаются соответственно Правительством Российской Федерации, высшим исполнительным органом государственной власти субъекта Российской Федерации, местной администраци</text:span><text:span text:style-name="T86">ей муниципального образования.</text:span></text:p>
      <text:p text:style-name="P87"><text:span text:style-name="T88">Так,<text:s/></text:span><text:a xlink:href="consultantplus://offline/ref=93E70D704D53CCCF506B668FD9F11A9B50742D02F40FF44015C255C245ABE535BF1D3E513D44265CD3DCE356F315AF085BDB1C914AYDJ" office:target-frame-name="_top" xlink:show="replace"><text:span text:style-name="T89">подпунктом "г" пункта 4</text:span></text:a><text:span text:style-name="T90"><text:s/>требований, утвержденных постановлением<text:s/></text:span><text:span text:style-name="T91">Правительства Российской Федерации от 15.02.2017 N 190 (далее - Требования к договорам), договором о предоставлении бюджетных инвестиций на осуществление капитальных вложений в объекты капитального строительства, находящиеся в собственности юридического ли</text:span><text:span text:style-name="T92">ца, получающего бюджетные инвестиции, и (или) приобретение юридическим лицом, получающим бюджетные инвестиции, объектов недвижимого имущества помимо положений, указанных в<text:s/></text:span><text:a xlink:href="consultantplus://offline/ref=93E70D704D53CCCF506B668FD9F11A9B50742D02F40FF44015C255C245ABE535BF1D3E51384F720C9082BA06B75EA30845C71D92B296FCE147Y5J" office:target-frame-name="_top" xlink:show="replace"><text:span text:style-name="T93">пункте 3</text:span></text:a><text:span text:style-name="T94"><text:s/>Требований к договорам, также предусматривается условие о соблюдении юридическим лицом, получающим бюджетные инвестиции, при определении поставщиков (подрядчиков,<text:s/></text:span><text:span text:style-name="T95">исполнителей) и исполнении гражданско-правовых договоров, которые полностью либо частично оплачиваются за счет полученных средств, положений, установленных законодательством Российской Федерации о контрактной системе в сфере закупок товаров, работ, услуг д</text:span><text:span text:style-name="T96">ля обеспечения государственных и муниципальных нужд (в случае реализации инвестиционных проектов по строительству, реконструкции и техническому перевооружению объектов капитального строительства).</text:span></text:p>
      <text:p text:style-name="P97"><text:span text:style-name="T98">Таким образом, юридические лица при осуществлении закупок р</text:span><text:span text:style-name="T99">уководствуются положениями<text:s/></text:span><text:a xlink:href="consultantplus://offline/ref=93E70D704D53CCCF506B668FD9F11A9B50742D07F103F44015C255C245ABE535AD1D665D394F6C0C9697EC57F140YAJ" office:target-frame-name="_top" xlink:show="replace"><text:span text:style-name="T100">Закона</text:span></text:a><text:span text:style-name="T101"><text:s/>о контрактной системе в случаях, установленных<text:s/></text:span><text:a xlink:href="consultantplus://offline/ref=93E70D704D53CCCF506B668FD9F11A9B50742D07F103F44015C255C245ABE535BF1D3E51394E7406C3D8AA02FE0AAE1744D80291AC964FYDJ" office:target-frame-name="_top" xlink:show="replace"><text:span text:style-name="T102">статьей 15</text:span></text:a><text:span text:style-name="T103"><text:s/>Закона о контрактной системе.</text:span></text:p>
      <text:p text:style-name="P104"/>
      <text:p text:style-name="P105">Заместитель директора Департамента</text:p>
      <text:p text:style-name="P106">И.Ю.КУСТ</text:p>
      <text:p text:style-name="P107">04.08.2020</text:p>
      <text:p text:style-name="P108"/>
      <text:p text:style-name="P109"/>
      <text:p text:style-name="P11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9:24:00Z</meta:creation-date>
    <dc:date>2021-11-25T06:26:00Z</dc:date>
    <meta:template xlink:href="Normal" xlink:type="simple"/>
    <meta:editing-cycles>2</meta:editing-cycles>
    <meta:editing-duration>PT120S</meta:editing-duration>
    <meta:document-statistic meta:page-count="2" meta:paragraph-count="18" meta:word-count="1360" meta:character-count="9098" meta:row-count="64" meta:non-whitespace-character-count="7756"/>
  </office:meta>
</office:document-meta>
</file>